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ir emissions - volati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ir emissions - volatile organic compounds (VOC)</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Loy Yang emissions increased 19%. Emissions are calculated using the total amount of fuel combusted and relevant industry emission factors. The increase in emissions is directly associated with the increase in total fuel combustion (coal up 15%) and electricity production (up 12%).<text:line-break/><text:line-break/>Bayswater Power Station emissions decreased 9%. Emissions are measured by application of emission factors to the total amount of coal combusted at the facility. As total coal combustion declined 8% during the reporting period, emissions from volatile organic compounds declined in line with the reduction.<text:line-break/><text:line-break/>Liddell Power Station emissions decreased by 28%. Several stack tests conducted during the reporting period measured below detection limit results, resulting in a significant decrease in average stack test results for total volatile organic compounds compared to FY20. This variance, as well as the decrease in total coal combusted (down 28%) and electricity production (down 31%), has contributed to the decrease in emissions observed.<text:line-break/><text:line-break/>AGL Torrens emissions decreased 29%. Emissions are produced from combustion of pipeline natural gas, light fuel oil, and heavy fuel oil. During the reporting period there was a general reduction in fuel combustion, particularly with the removal of heavy fuel oil from site, resulting in the decrease in emissions during FY21.<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Torrens</text:p>
          </table:table-cell>
          <table:table-cell office:value-type="float" table:style-name="right-bottom-n-g-" office:value="27631"/>
          <table:table-cell office:value-type="float" table:style-name="right-bottom-n-g-" office:value="24912"/>
          <table:table-cell office:value-type="float" table:style-name="right-bottom-n-g-" office:value="24901"/>
          <table:table-cell office:value-type="float" table:style-name="right-bottom-n-g-" office:value="21723"/>
          <table:table-cell office:value-type="float" table:style-name="right-bottom-n-g-" office:value="15435"/>
        </table:table-row>
        <table:table-row table:style-name="ro1">
          <table:table-cell office:value-type="string" table:style-name="first-left-bottom-">
            <text:p>Somerton Power Station</text:p>
          </table:table-cell>
          <table:table-cell office:value-type="float" table:style-name="right-bottom-n-" office:value="388"/>
          <table:table-cell office:value-type="float" table:style-name="right-bottom-n-g-" office:value="1091"/>
          <table:table-cell office:value-type="float" table:style-name="right-bottom-n-g-" office:value="1323"/>
          <table:table-cell office:value-type="float" table:style-name="right-bottom-n-g-" office:value="1197"/>
          <table:table-cell office:value-type="float" table:style-name="right-bottom-n-g-" office:value="1256"/>
        </table:table-row>
        <table:table-row table:style-name="ro1">
          <table:table-cell office:value-type="string" table:style-name="first-left-bottom-">
            <text:p>Camden Gas Project</text:p>
          </table:table-cell>
          <table:table-cell office:value-type="float" table:style-name="right-bottom-n-g-" office:value="1730"/>
          <table:table-cell office:value-type="float" table:style-name="right-bottom-n-" office:value="755"/>
          <table:table-cell office:value-type="float" table:style-name="right-bottom-n-g-" office:value="1614"/>
          <table:table-cell office:value-type="float" table:style-name="right-bottom-n-g-" office:value="2043"/>
          <table:table-cell office:value-type="float" table:style-name="right-bottom-n-g-" office:value="1190"/>
        </table:table-row>
        <table:table-row table:style-name="ro1">
          <table:table-cell office:value-type="string" table:style-name="first-left-bottom-">
            <text:p>Newcastle Gas Storage Facility</text:p>
          </table:table-cell>
          <table:table-cell office:value-type="float" table:style-name="right-bottom-n-g-" office:value="4046"/>
          <table:table-cell office:value-type="float" table:style-name="right-bottom-n-g-" office:value="4873"/>
          <table:table-cell office:value-type="float" table:style-name="right-bottom-n-g-" office:value="21004"/>
          <table:table-cell office:value-type="float" table:style-name="right-bottom-n-" office:value="4"/>
          <table:table-cell office:value-type="float" table:style-name="right-bottom-n-" office:value="13"/>
        </table:table-row>
        <table:table-row table:style-name="ro1">
          <table:table-cell office:value-type="string" table:style-name="first-left-bottom-">
            <text:p>National Assets</text:p>
          </table:table-cell>
          <table:table-cell office:value-type="float" table:style-name="right-bottom-n-g-" office:value="51950"/>
          <table:table-cell office:value-type="float" table:style-name="right-bottom-n-g-" office:value="35837"/>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allumbilla LPG Plant</text:p>
          </table:table-cell>
          <table:table-cell office:value-type="float" table:style-name="right-bottom-n-g-" office:value="6667"/>
          <table:table-cell office:value-type="float" table:style-name="right-bottom-n-g-" office:value="5631"/>
          <table:table-cell office:value-type="float" table:style-name="right-bottom-n-g-" office:value="4838"/>
          <table:table-cell office:value-type="float" table:style-name="right-bottom-n-g-" office:value="4985"/>
          <table:table-cell office:value-type="float" table:style-name="right-bottom-n-g-" office:value="6607"/>
        </table:table-row>
        <table:table-row table:style-name="ro1">
          <table:table-cell office:value-type="string" table:style-name="first-left-bottom-">
            <text:p>Silver Springs Oil and Gas Project</text:p>
          </table:table-cell>
          <table:table-cell office:value-type="float" table:style-name="right-bottom-n-g-" office:value="2155"/>
          <table:table-cell office:value-type="float" table:style-name="right-bottom-n-g-" office:value="3361"/>
          <table:table-cell office:value-type="float" table:style-name="right-bottom-n-g-" office:value="2690"/>
          <table:table-cell office:value-type="float" table:style-name="right-bottom-n-g-" office:value="3673"/>
          <table:table-cell office:value-type="float" table:style-name="right-bottom-n-g-" office:value="5547"/>
        </table:table-row>
        <table:table-row table:style-name="ro1">
          <table:table-cell office:value-type="string" table:style-name="first-left-bottom-">
            <text:p>AGL Loy Yang</text:p>
          </table:table-cell>
          <table:table-cell office:value-type="float" table:style-name="right-bottom-n-g-" office:value="381707"/>
          <table:table-cell office:value-type="float" table:style-name="right-bottom-n-g-" office:value="403273"/>
          <table:table-cell office:value-type="float" table:style-name="right-bottom-n-g-" office:value="371399"/>
          <table:table-cell office:value-type="float" table:style-name="right-bottom-n-g-" office:value="338756"/>
          <table:table-cell office:value-type="float" table:style-name="right-bottom-n-g-" office:value="402895"/>
        </table:table-row>
        <table:table-row table:style-name="ro1">
          <table:table-cell office:value-type="string" table:style-name="first-left-bottom-">
            <text:p>Bayswater Power Station</text:p>
          </table:table-cell>
          <table:table-cell office:value-type="float" table:style-name="right-bottom-n-g-" office:value="216114"/>
          <table:table-cell office:value-type="float" table:style-name="right-bottom-n-g-" office:value="210635"/>
          <table:table-cell office:value-type="float" table:style-name="right-bottom-n-g-" office:value="219493"/>
          <table:table-cell office:value-type="float" table:style-name="right-bottom-n-g-" office:value="215063"/>
          <table:table-cell office:value-type="float" table:style-name="right-bottom-n-g-" office:value="196737"/>
        </table:table-row>
        <table:table-row table:style-name="ro1">
          <table:table-cell office:value-type="string" table:style-name="first-left-bottom-">
            <text:p>Liddell Power Station</text:p>
          </table:table-cell>
          <table:table-cell office:value-type="float" table:style-name="right-bottom-n-g-" office:value="4508"/>
          <table:table-cell office:value-type="float" table:style-name="right-bottom-n-g-" office:value="2096"/>
          <table:table-cell office:value-type="float" table:style-name="right-bottom-n-g-" office:value="1603"/>
          <table:table-cell office:value-type="float" table:style-name="right-bottom-n-g-" office:value="10699"/>
          <table:table-cell office:value-type="float" table:style-name="right-bottom-n-g-" office:value="7736"/>
        </table:table-row>
        <table:table-row table:style-name="ro1">
          <table:table-cell office:value-type="string" table:style-name="lastrow-first-left-bottom-">
            <text:p>Kwinana Swift Power Station</text:p>
          </table:table-cell>
          <table:table-cell office:value-type="string" table:style-name="lastrow-empty-left-top-"/>
          <table:table-cell office:value-type="string" table:style-name="lastrow-empty-left-top-"/>
          <table:table-cell office:value-type="float" table:style-name="lastrow-right-bottom-n-g-" office:value="1071"/>
          <table:table-cell office:value-type="float" table:style-name="lastrow-right-bottom-n-g-" office:value="1292"/>
          <table:table-cell office:value-type="float" table:style-name="lastrow-right-bottom-n-" office:value="37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 subset of the FY21 data (comprising emissions associated with the combustion of black coal and diesel at the Bayswater and Liddell power stations, black and brown coal as well as natural gas at AGL Loy Yang, and natural gas and fuel oil at AGL Torrens, and estimates of fugitive emissions at these sites) was reported with the initial release of the FY21 Annual Report and ESG Data Centre on 12 August 2021.</text:p>
          </table:table-cell>
        </table:table-row>
        <table:table-row table:style-name="ro1">
          <table:table-cell office:value-type="string" table:style-name="first-left-bottom-" table:number-columns-spanned="6" table:number-rows-spanned="1">
            <text:p>For the purposes of this data set, AGL Torrens comprises the Torrens Island Power Station and the Barker Inlet Power Station.</text:p>
          </table:table-cell>
        </table:table-row>
        <table:table-row table:style-name="ro1">
          <table:table-cell office:value-type="string" table:style-name="first-left-bottom-" table:number-columns-spanned="6" table:number-rows-spanned="1">
            <text:p>All figures have been rounded to the nearest kilogram.</text:p>
          </table:table-cell>
        </table:table-row>
        <table:table-row table:style-name="ro1">
          <table:table-cell office:value-type="string" table:style-name="first-left-bottom-" table:number-columns-spanned="6" table:number-rows-spanned="1">
            <text:p>The National Assets were sold in FY19.</text:p>
          </table:table-cell>
        </table:table-row>
        <table:table-row table:style-name="ro1">
          <table:table-cell office:value-type="string" table:style-name="first-left-bottom-" table:number-columns-spanned="6" table:number-rows-spanned="1">
            <text:p>Emissions from Kwinana Swift Power Station have been included from FY20.</text:p>
          </table:table-cell>
        </table:table-row>
        <table:table-row table:style-name="ro1">
          <table:table-cell office:value-type="string" table:style-name="first-left-bottom-" table:number-columns-spanned="6" table:number-rows-spanned="1">
            <text:p>Air emissions data for AGL sites is publicly reported NPI data (see www.npi.gov.au/).</text:p>
          </table:table-cell>
        </table:table-row>
        <table:table-row table:style-name="ro1">
          <table:table-cell office:value-type="string" table:style-name="first-left-bottom-" table:number-columns-spanned="6" table:number-rows-spanned="1">
            <text:p>The emission factors used in AGL's NPI reports are sourced from relevant industry emission estimation technique manuals available on the NPI websit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22:40:02Z</meta:creation-date>
    <dc:title>FY21 ESG Data Centre</dc:title>
    <dc:language>en-gb</dc:language>
  </office:meta>
</office:document-meta>
</file>